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normal" officeooo:rsid="0074be69" officeooo:paragraph-rsid="000e4f7f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0e4f7f" style:font-size-asian="5.25pt" style:font-size-complex="6pt"/>
    </style:style>
    <style:style style:name="P4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1c6ac" officeooo:paragraph-rsid="0001c6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1c6ac" officeooo:paragraph-rsid="000380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1c6ac" officeooo:paragraph-rsid="00025a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25a49" officeooo:paragraph-rsid="00025a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25a49" officeooo:paragraph-rsid="000380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4766d" officeooo:paragraph-rsid="000476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63bcf" officeooo:paragraph-rsid="00063bc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Verdana" fo:font-size="11pt" fo:font-style="normal" fo:text-shadow="none" style:text-underline-style="none" fo:font-weight="normal" officeooo:rsid="0007ba58" officeooo:paragraph-rsid="0007ba5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1c6ac" officeooo:paragraph-rsid="0001c6ac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1pt" fo:font-weight="bold" officeooo:rsid="0001c6ac" officeooo:paragraph-rsid="0001c6a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01c6ac" officeooo:paragraph-rsid="0001c6ac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1pt" fo:font-weight="bold" officeooo:rsid="0012d444" officeooo:paragraph-rsid="0012d444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1pt" fo:font-weight="normal" officeooo:rsid="0001c6ac" officeooo:paragraph-rsid="0012d444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1pt" fo:font-weight="normal" officeooo:rsid="0001c6ac" officeooo:paragraph-rsid="0012d44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1c6ac" style:font-size-asian="11pt" style:font-weight-asian="bold" style:font-size-complex="11pt" style:font-weight-complex="bold"/>
    </style:style>
    <style:style style:name="T1" style:family="text">
      <style:text-properties officeooo:rsid="0011c656"/>
    </style:style>
    <style:style style:name="T2" style:family="text">
      <style:text-properties fo:font-size="9pt" fo:font-style="normal" style:font-size-asian="9pt" style:font-style-asian="normal" style:font-size-complex="9pt" style:font-style-complex="normal"/>
    </style:style>
    <style:style style:name="T3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4" style:family="text">
      <style:text-properties officeooo:rsid="0001c6ac"/>
    </style:style>
    <style:style style:name="T5" style:family="text">
      <style:text-properties officeooo:rsid="00025a49"/>
    </style:style>
    <style:style style:name="T6" style:family="text">
      <style:text-properties officeooo:rsid="00038053"/>
    </style:style>
    <style:style style:name="T7" style:family="text">
      <style:text-properties officeooo:rsid="00063bcf"/>
    </style:style>
    <style:style style:name="T8" style:family="text">
      <style:text-properties officeooo:rsid="0007ba5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c656" style:font-weight-asian="bold" style:font-weight-complex="bold"/>
    </style:style>
    <style:style style:name="T11" style:family="text">
      <style:text-properties fo:font-weight="bold" officeooo:rsid="0013dd47" style:font-weight-asian="bold" style:font-weight-complex="bold"/>
    </style:style>
    <style:style style:name="T12" style:family="text">
      <style:text-properties officeooo:rsid="000e2ae5"/>
    </style:style>
    <style:style style:name="T13" style:family="text">
      <style:text-properties officeooo:rsid="000f6c58"/>
    </style:style>
    <style:style style:name="T14" style:family="text">
      <style:text-properties officeooo:rsid="0022a2b2"/>
    </style:style>
    <style:style style:name="T15" style:family="text">
      <style:text-properties officeooo:rsid="000dab2d"/>
    </style:style>
    <style:style style:name="T16" style:family="text">
      <style:text-properties officeooo:rsid="0013dd4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4"/>
      <text:p text:style-name="P17">La Comisión de de <text:span text:style-name="T10">Presupuesto y Hacienda</text:span> ha considerado el Proyecto de <text:span text:style-name="T9">Ley </text:span><text:span text:style-name="T11">N°</text:span><text:span text:style-name="T9"> 49904 – SEN</text:span> <text:span text:style-name="T16">(Senado Nº 47332 DBL) </text:span><text:span text:style-name="T12">v</text:span>enido en revisión, del Senador<text:span text:style-name="T9"> </text:span>Michlig, por el cual se crea el "<text:span text:style-name="T12">P</text:span>lan de <text:span text:style-name="T12">C</text:span>onectividad <text:span text:style-name="T12">V</text:span>ial 100% <text:span text:style-name="T12">P</text:span>avimento", con el objeto de garantizar que la vinculación vial de todas y cada una de las localidades de la Provincia se realice íntegramente mediante rutas pavimentadas; <text:span text:style-name="T1">que cuenta con dictamen de la Comisión de </text:span>Obras y Servicios Públicos; y, por las razones expuestas <text:span text:style-name="T14">en los fundamentos</text:span> y las que podrá dar el miembro informante, esta Comisión <text:span text:style-name="T16">adhiere al dictamen de la Comisión precedente, aconsejando la aprobación del texto sancionado por la Cámara de Senadores en fecha 03 de Noviembre de 2022, obrante a fojas 25 a 31.</text:span></text:p>
      <text:p text:style-name="P17"/>
      <text:p text:style-name="P16">SALA DE LA COMISIÓN, 5 de Octubre 2023.</text:p>
      <text:p text:style-name="P19">FIRMANTES: BASTIA – GHIONE – SENN – GRANATA – AIMAR – GARCÍA – MARTÍNEZ – DONNET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21cm" style:type="center"/>
          <style:tab-stop style:position="14.843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9pt" fo:font-style="normal" officeooo:rsid="0074be69" officeooo:paragraph-rsid="000e4f7f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0e4f7f" style:font-size-asian="5.25pt" style:font-size-complex="6pt"/>
    </style:style>
    <style:style style:name="MT1" style:family="text">
      <style:text-properties officeooo:rsid="0011c656"/>
    </style:style>
    <style:style style:name="MT2" style:family="text">
      <style:text-properties fo:font-size="9pt" fo:font-style="normal" style:font-size-asian="9pt" style:font-style-asian="normal" style:font-size-complex="9pt" style:font-style-complex="normal"/>
    </style:style>
    <style:style style:name="MT3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4.1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.3cm" fo:margin-right="0.3cm" fo:margin-bottom="0.499cm" fo:border="none" fo:padding="0.71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647cm" draw:z-index="1"><draw:text-box fo:min-height="50%"><text:p text:style-name="MP2">Pág. <text:page-number text:select-page="current">1</text:page-number></text:p></draw:text-box></draw:frame>2023 – Año del 40<text:span text:style-name="MT1">°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09:00:31.455017693</meta:creation-date>
    <dc:date>2023-10-05T10:31:07.467468002</dc:date>
    <meta:editing-duration>PT1H39M31S</meta:editing-duration>
    <meta:editing-cycles>19</meta:editing-cycles>
    <meta:generator>LibreOffice/7.6.2.1$Linux_X86_64 LibreOffice_project/60$Build-1</meta:generator>
    <meta:document-statistic meta:table-count="0" meta:image-count="1" meta:object-count="0" meta:page-count="1" meta:paragraph-count="7" meta:word-count="176" meta:character-count="1084" meta:non-whitespace-character-count="905"/>
  </office:meta>
</office:document-meta>
</file>